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style:punctuation-wrap="hanging" fo:text-align="justify" style:vertical-align="auto" fo:line-height="95%" fo:text-indent="0.4923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6" style:parent-style-name="Обычный" style:family="paragraph">
      <style:paragraph-properties style:punctuation-wrap="hanging" fo:text-align="justify" style:vertical-align="auto" fo:line-height="95%" fo:text-indent="0.4923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7" style:parent-style-name="Обычный" style:family="paragraph">
      <style:paragraph-properties style:punctuation-wrap="hanging" fo:text-align="justify" style:vertical-align="auto" fo:line-height="95%" fo:text-indent="0.4923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8" style:parent-style-name="Обычный" style:family="paragraph">
      <style:paragraph-properties style:punctuation-wrap="hanging" fo:text-align="justify" style:vertical-align="auto" fo:line-height="95%" fo:text-indent="0.4923in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11" style:parent-style-name="Обычный" style:family="paragraph">
      <style:paragraph-properties style:punctuation-wrap="hanging" fo:text-align="justify" style:vertical-align="auto" fo:line-height="95%" fo:text-indent="0.4923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12" style:parent-style-name="Обычный" style:family="paragraph">
      <style:paragraph-properties style:punctuation-wrap="hanging" fo:text-align="justify" style:vertical-align="auto" fo:line-height="95%" fo:text-indent="0.4923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13" style:parent-style-name="Обычный" style:family="paragraph">
      <style:paragraph-properties style:punctuation-wrap="hanging" fo:text-align="justify" style:vertical-align="auto" fo:line-height="95%" fo:text-indent="0.4923in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18" style:parent-style-name="Обычный" style:family="paragraph">
      <style:paragraph-properties style:punctuation-wrap="hanging" fo:text-align="justify" style:vertical-align="auto" fo:line-height="95%" fo:text-indent="0.4923in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22" style:parent-style-name="Обычный" style:family="paragraph">
      <style:paragraph-properties style:punctuation-wrap="hanging" fo:text-align="justify" style:vertical-align="auto" fo:line-height="95%" fo:text-indent="0.4923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23" style:parent-style-name="Обычный" style:family="paragraph">
      <style:paragraph-properties style:punctuation-wrap="hanging" fo:text-align="justify" style:vertical-align="auto" fo:line-height="95%" fo:text-indent="0.4923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24" style:parent-style-name="Обычный" style:family="paragraph">
      <style:paragraph-properties style:punctuation-wrap="hanging" fo:text-align="justify" style:vertical-align="auto" fo:line-height="95%" fo:text-indent="0.4923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25" style:parent-style-name="Обычный" style:family="paragraph">
      <style:paragraph-properties style:punctuation-wrap="hanging" fo:text-align="justify" style:vertical-align="auto" fo:line-height="95%" fo:text-indent="0.4923in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30" style:parent-style-name="Обычный" style:family="paragraph">
      <style:paragraph-properties style:punctuation-wrap="hanging" fo:text-align="justify" style:vertical-align="auto" fo:line-height="95%" fo:text-indent="0.4923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31" style:parent-style-name="Обычный" style:master-page-name="MPF1" style:family="paragraph">
      <style:paragraph-properties fo:break-before="page" style:punctuation-wrap="hanging" fo:text-align="center" style:vertical-align="auto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33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34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olumn36" style:family="table-column">
      <style:table-column-properties style:column-width="5.0208in"/>
    </style:style>
    <style:style style:name="TableColumn37" style:family="table-column">
      <style:table-column-properties style:column-width="5.1187in"/>
    </style:style>
    <style:style style:name="Table35" style:family="table">
      <style:table-properties style:width="10.1395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style:punctuation-wrap="hanging" fo:text-align="center" style:vertical-align="auto" fo:line-height="95%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44" style:parent-style-name="Обычный" style:family="paragraph">
      <style:paragraph-properties fo:line-height="95%"/>
      <style:text-properties style:font-name="Liberation Serif" style:font-name-complex="Liberation Serif" fo:font-size="3pt" style:font-size-asian="3pt" style:font-size-complex="3pt"/>
    </style:style>
    <style:style style:name="TableColumn46" style:family="table-column">
      <style:table-column-properties style:column-width="5.0208in"/>
    </style:style>
    <style:style style:name="TableColumn47" style:family="table-column">
      <style:table-column-properties style:column-width="5.1187in"/>
    </style:style>
    <style:style style:name="Table45" style:family="table">
      <style:table-properties style:width="10.1395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Row53" style:family="table-row">
      <style:table-row-properties style:min-row-height="0.2854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style:punctuation-wrap="hanging" fo:text-align="justify" style:vertical-align="auto" fo:line-height="95%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style:punctuation-wrap="hanging" fo:text-align="justify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63" style:family="table-row">
      <style:table-row-properties style:min-row-height="0.289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Row66" style:family="table-row">
      <style:table-row-properties style:min-row-height="1.0423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style:punctuation-wrap="hanging" fo:text-align="center" style:vertical-align="auto" fo:line-height="95%" fo:text-indent="0.2201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69" style:parent-style-name="Обычный" style:family="paragraph">
      <style:paragraph-properties style:punctuation-wrap="hanging" fo:text-align="center" style:vertical-align="auto" fo:line-height="95%" fo:text-indent="0.2958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70" style:family="table-row">
      <style:table-row-properties style:min-row-height="0.241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76" style:family="table-row">
      <style:table-row-properties style:min-row-height="0.2909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style:punctuation-wrap="hanging" fo:text-align="justify" style:vertical-align="auto" fo:line-height="95%" fo:text-indent="0.1972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82" style:parent-style-name="Обычный" style:family="paragraph">
      <style:paragraph-properties style:punctuation-wrap="hanging" fo:text-align="justify" style:vertical-align="auto" fo:line-height="95%" fo:text-indent="0.1972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style:punctuation-wrap="hanging" fo:text-align="justify" style:vertical-align="auto" fo:line-height="95%" fo:text-indent="0.1972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style:punctuation-wrap="hanging" fo:text-align="center" style:vertical-align="auto" fo:line-height="95%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tyle="italic" style:font-style-asian="italic" fo:font-size="12pt" style:font-size-asian="12pt" style:font-size-complex="12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tyle="italic" style:font-style-asian="italic" fo:font-size="12pt" style:font-size-asian="12pt" style:font-size-complex="12pt" style:language-asian="en" style:country-asian="US"/>
    </style:style>
    <style:style style:name="TableRow90" style:family="table-row">
      <style:table-row-properties style:min-row-height="0.2576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98" style:family="table-row">
      <style:table-row-properties style:min-row-height="0.3034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Row101" style:family="table-row">
      <style:table-row-properties style:min-row-height="0.440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style:punctuation-wrap="hanging" fo:text-align="justify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style:punctuation-wrap="hanging" fo:text-align="justify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106" style:family="table-row">
      <style:table-row-properties style:min-row-height="0.2826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Row109" style:family="table-row">
      <style:table-row-properties style:min-row-height="0.1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114" style:family="table-row">
      <style:table-row-properties style:min-row-height="0.3479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17" style:parent-style-name="Обычный" style:family="paragraph">
      <style:paragraph-properties style:punctuation-wrap="hanging" fo:text-align="center" style:vertical-align="auto" fo:line-height="95%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19" style:family="table-row">
      <style:table-row-properties style:min-row-height="0.597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122" style:family="table-row">
      <style:table-row-properties style:min-row-height="0.980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125" style:family="table-row">
      <style:table-row-properties style:min-row-height="0.446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style:punctuation-wrap="hanging" fo:text-align="center" style:vertical-align="auto" fo:line-height="95%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0" style:family="table-row">
      <style:table-row-properties style:min-row-height="0.334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style:punctuation-wrap="hanging" fo:text-align="center" style:vertical-align="auto" fo:line-height="95%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34" style:family="table-row">
      <style:table-row-properties style:min-row-height="0.2812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Абзацсписка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137" style:family="table-row">
      <style:table-row-properties style:min-row-height="0.7854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style:punctuation-wrap="hanging" fo:text-align="justify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style:punctuation-wrap="hanging" fo:text-align="justify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142" style:family="table-row">
      <style:table-row-properties style:min-row-height="0.384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complex="Liberation Serif" fo:font-size="12pt" style:font-size-asian="12pt" style:font-size-complex="12pt"/>
    </style:style>
    <style:style style:name="TableRow145" style:family="table-row">
      <style:table-row-properties style:min-row-height="0.2833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 style:min-row-height="0.590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complex="Liberation Serif" fo:font-size="12pt" style:font-size-asian="12pt" style:font-size-complex="12pt"/>
    </style:style>
    <style:style style:name="TableRow151" style:family="table-row">
      <style:table-row-properties style:min-row-height="0.484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complex="Liberation Serif" fo:font-size="12pt" style:font-size-asian="12pt" style:font-size-complex="12pt"/>
    </style:style>
    <style:style style:name="TableRow154" style:family="table-row">
      <style:table-row-properties style:min-row-height="0.8583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style:punctuation-wrap="hanging" fo:text-align="justify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159" style:family="table-row">
      <style:table-row-properties style:min-row-height="0.477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style:punctuation-wrap="hanging" fo:text-align="justify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164" style:family="table-row">
      <style:table-row-properties style:min-row-height="0.2611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punctuation-wrap="hanging" fo:text-align="center" style:vertical-align="auto" fo:line-height="95%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Row168" style:family="table-row">
      <style:table-row-properties style:min-row-height="0.440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style:punctuation-wrap="hanging" fo:text-align="center" style:vertical-align="auto" fo:line-height="95%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175" style:family="table-row">
      <style:table-row-properties style:min-row-height="0.2902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style:punctuation-wrap="hanging" fo:text-align="center" style:vertical-align="auto" fo:line-height="95%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1" style:family="table-row">
      <style:table-row-properties style:min-row-height="0.6388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complex="Liberation Serif" fo:font-size="12pt" style:font-size-asian="12pt" style:font-size-complex="12pt"/>
    </style:style>
    <style:style style:name="TableRow184" style:family="table-row">
      <style:table-row-properties style:min-row-height="0.292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187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P188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ableRow189" style:family="table-row">
      <style:table-row-properties style:min-row-height="2.7576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style:punctuation-wrap="hanging" fo:text-align="justify" style:vertical-align="auto" fo:line-height="95%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196" style:parent-style-name="Обычный" style:family="paragraph">
      <style:paragraph-properties style:punctuation-wrap="hanging" fo:text-align="justify" style:vertical-align="auto" fo:line-height="95%" fo:text-indent="0.084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197" style:parent-style-name="Обычный" style:family="paragraph">
      <style:paragraph-properties style:punctuation-wrap="hanging" fo:text-align="justify" style:vertical-align="auto" fo:line-height="95%" fo:text-indent="0.084in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202" style:parent-style-name="Обычный" style:family="paragraph">
      <style:paragraph-properties style:punctuation-wrap="hanging" fo:text-align="justify" style:vertical-align="auto" fo:line-height="95%" fo:text-indent="0.084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203" style:parent-style-name="Обычный" style:family="paragraph">
      <style:paragraph-properties style:punctuation-wrap="hanging" fo:text-align="justify" style:vertical-align="auto" fo:line-height="95%" fo:text-indent="0.084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204" style:parent-style-name="Обычный" style:family="paragraph">
      <style:paragraph-properties style:punctuation-wrap="hanging" fo:text-align="justify" style:vertical-align="auto" fo:line-height="95%" fo:text-indent="0.084in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 style:punctuation-wrap="hanging" fo:text-align="justify" style:vertical-align="auto" fo:line-height="95%" fo:text-indent="0.084in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style:punctuation-wrap="hanging" fo:text-align="justify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212" style:parent-style-name="Обычный" style:family="paragraph">
      <style:paragraph-properties style:punctuation-wrap="hanging" fo:text-align="justify" style:vertical-align="auto" fo:line-height="95%" fo:text-indent="0.084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213" style:parent-style-name="Обычный" style:family="paragraph">
      <style:paragraph-properties style:punctuation-wrap="hanging" fo:text-align="justify" style:vertical-align="auto" fo:line-height="95%" fo:text-indent="0.084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214" style:parent-style-name="Обычный" style:family="paragraph">
      <style:paragraph-properties style:punctuation-wrap="hanging" fo:text-align="justify" style:vertical-align="auto" fo:line-height="95%" fo:text-indent="0.084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215" style:parent-style-name="Обычный" style:family="paragraph">
      <style:paragraph-properties style:punctuation-wrap="hanging" fo:text-align="justify" style:vertical-align="auto" fo:line-height="95%" fo:text-indent="0.084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216" style:parent-style-name="Обычный" style:family="paragraph">
      <style:paragraph-properties style:punctuation-wrap="hanging" fo:text-align="justify" style:vertical-align="auto" fo:line-height="95%" fo:text-indent="0.084in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style:punctuation-wrap="hanging" fo:text-align="justify" style:vertical-align="auto" fo:line-height="95%" fo:text-indent="0.084in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222" style:parent-style-name="Обычный" style:family="paragraph">
      <style:paragraph-properties style:punctuation-wrap="hanging" fo:text-align="justify" style:vertical-align="auto" fo:line-height="95%" fo:text-indent="0.084in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226" style:family="table-row">
      <style:table-row-properties style:min-row-height="1.664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style:punctuation-wrap="hanging" fo:text-align="justify" style:vertical-align="auto" fo:line-height="95%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41" style:family="table-row">
      <style:table-row-properties style:min-row-height="0.6847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244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245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246" style:family="table-row">
      <style:table-row-properties style:min-row-height="0.2902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style:punctuation-wrap="hanging" fo:text-align="center" style:vertical-align="auto" fo:line-height="95%" fo:text-indent="0.2958in"/>
      <style:text-properties style:font-name="Liberation Serif" style:font-name-complex="Liberation Serif" fo:font-size="12pt" style:font-size-asian="12pt" style:font-size-complex="12pt"/>
    </style:style>
    <style:style style:name="TableRow249" style:family="table-row">
      <style:table-row-properties style:min-row-height="0.975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style:punctuation-wrap="hanging" fo:text-align="center" style:vertical-align="auto" fo:line-height="95%" fo:text-indent="0.2958in"/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 style:punctuation-wrap="hanging" fo:text-align="center" style:vertical-align="auto" fo:line-height="95%" fo:text-indent="0.2958in"/>
      <style:text-properties style:font-name="Liberation Serif" style:font-name-complex="Liberation Serif" fo:font-size="12pt" style:font-size-asian="12pt" style:font-size-complex="12pt"/>
    </style:style>
    <style:style style:name="TableRow253" style:family="table-row">
      <style:table-row-properties style:min-row-height="1.3798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style:punctuation-wrap="hanging" fo:text-align="justify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style:punctuation-wrap="hanging" fo:text-align="justify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258" style:family="table-row">
      <style:table-row-properties style:min-row-height="1.0833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style:punctuation-wrap="hanging" fo:text-align="justify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style:punctuation-wrap="hanging" fo:text-align="justify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263" style:family="table-row">
      <style:table-row-properties style:min-row-height="0.4243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style:punctuation-wrap="hanging" fo:text-align="center" style:vertical-align="auto" fo:line-height="95%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267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268" style:family="table-row">
      <style:table-row-properties style:min-row-height="0.6333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style:punctuation-wrap="hanging" fo:text-align="justify" style:vertical-align="auto" fo:line-height="95%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per 66.6%" fo:font-size="12pt" style:font-size-asian="12pt" style:font-size-complex="12pt" style:language-asian="en" style:country-asian="US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style:punctuation-wrap="hanging" fo:text-align="justify" style:vertical-align="auto" fo:line-height="95%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per 66.6%" fo:font-size="12pt" style:font-size-asian="12pt" style:font-size-complex="12pt" style:language-asian="en" style:country-asian="US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280" style:family="table-row">
      <style:table-row-properties style:min-row-height="0.4847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style:punctuation-wrap="hanging" fo:text-align="center" style:vertical-align="auto" fo:line-height="95%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per 66.6%" fo:font-size="12pt" style:font-size-asian="12pt" style:font-size-complex="12pt" style:language-asian="en" style:country-asian="US"/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ableRow288" style:family="table-row">
      <style:table-row-properties style:min-row-height="0.2951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style:punctuation-wrap="hanging" fo:text-align="center" style:vertical-align="auto" fo:line-height="95%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per 66.6%" fo:font-size="12pt" style:font-size-asian="12pt" style:font-size-complex="12pt" style:language-asian="en" style:country-asian="US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294" style:family="table-row">
      <style:table-row-properties style:min-row-height="1.1756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style:punctuation-wrap="hanging" fo:text-align="center" style:vertical-align="auto" fo:line-height="95%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per 66.6%" fo:font-size="12pt" style:font-size-asian="12pt" style:font-size-complex="12pt" style:language-asian="en" style:country-asian="US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ableRow304" style:family="table-row">
      <style:table-row-properties style:min-row-height="0.402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style:punctuation-wrap="hanging" fo:text-align="center" style:vertical-align="auto" fo:line-height="95%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per 66.6%" fo:font-size="12pt" style:font-size-asian="12pt" style:font-size-complex="12pt" style:language-asian="en" style:country-asian="US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310" style:parent-style-name="Обычный" style:family="paragraph">
      <style:paragraph-properties style:punctuation-wrap="hanging" fo:text-align="center" style:vertical-align="auto" fo:line-height="95%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ableRow314" style:family="table-row">
      <style:table-row-properties style:min-row-height="0.5916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317" style:parent-style-name="Обычный" style:family="paragraph">
      <style:paragraph-properties style:punctuation-wrap="hanging" fo:text-align="center" style:vertical-align="auto" fo:line-height="95%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3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ableRow323" style:family="table-row">
      <style:table-row-properties style:min-row-height="0.7194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326" style:parent-style-name="Обычный" style:family="paragraph">
      <style:paragraph-properties style:punctuation-wrap="hanging" fo:text-align="center" style:vertical-align="auto" fo:line-height="95%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331" style:family="table-row">
      <style:table-row-properties style:min-row-height="0.3881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Row334" style:family="table-row">
      <style:table-row-properties style:min-row-height="0.5819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339" style:family="table-row">
      <style:table-row-properties style:min-row-height="0.3923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Row342" style:family="table-row">
      <style:table-row-properties style:min-row-height="0.801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style:punctuation-wrap="hanging" fo:text-align="center" style:vertical-align="auto" fo:line-height="95%"/>
    </style:style>
    <style:style style:name="T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349" style:family="table-row">
      <style:table-row-properties style:min-row-height="0.4951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style:punctuation-wrap="hanging" fo:text-align="center" style:vertical-align="auto" fo:line-height="95%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style:punctuation-wrap="hanging" fo:text-align="justify" style:vertical-align="auto" fo:line-height="95%" fo:text-indent="0.4923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355" style:parent-style-name="Обычный" style:family="paragraph">
      <style:paragraph-properties style:punctuation-wrap="hanging" fo:text-align="justify" style:vertical-align="auto" fo:line-height="95%"/>
    </style:style>
    <style:style style:name="T356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per 66.6%" fo:font-size="12pt" style:font-size-asian="12pt" style:font-size-complex="12pt" style:language-asian="en" style:country-asian="US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358" style:parent-style-name="Обычный" style:family="paragraph">
      <style:paragraph-properties style:punctuation-wrap="hanging" fo:text-align="justify" style:vertical-align="auto" fo:line-height="95%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359" style:parent-style-name="Обычный" style:family="paragraph">
      <style:paragraph-properties style:punctuation-wrap="hanging" fo:text-align="justify" style:vertical-align="auto" fo:line-height="95%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per 66.6%" fo:font-size="12pt" style:font-size-asian="12pt" style:font-size-complex="12pt" style:language-asian="en" style:country-asian="US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362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363" style:parent-style-name="Обычный" style:family="paragraph">
      <style:paragraph-properties style:punctuation-wrap="hanging" fo:text-align="justify" style:vertical-align="auto" fo:line-height="95%" fo:text-indent="0.4923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364" style:parent-style-name="Обычный" style:family="paragraph">
      <style:paragraph-properties style:punctuation-wrap="hanging" fo:text-align="center" style:vertical-align="auto" fo:line-height="95%"/>
      <style:text-properties style:font-name="Liberation Serif" style:font-name-complex="Liberation Serif" fo:font-size="12pt" style:font-size-asian="12pt" style:font-size-complex="12pt"/>
    </style:style>
    <style:style style:name="P365" style:parent-style-name="Обычный" style:family="paragraph">
      <style:paragraph-properties style:punctuation-wrap="hanging" fo:text-align="justify" style:vertical-align="auto" fo:line-height="95%" fo:text-indent="0.4923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366" style:parent-style-name="Обычный" style:family="paragraph">
      <style:paragraph-properties style:punctuation-wrap="hanging" fo:text-align="justify" style:vertical-align="auto" fo:line-height="95%" fo:text-indent="0.4923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Правила участия организаций в дополнительных мероприятиях,<text:s/><text:line-break/>направленных на снижение напряженности на рынке труда<text:s/></text:p>
      <text:p text:style-name="P3">Свердловской области, в 2020 году</text:p>
      <text:p text:style-name="P4"/>
      <text:p text:style-name="P5">Нормативные правовые документы<text:s/>Российской Федерации, регламентирующие реализацию дополнительных мероприятий, направленных на снижение напряженности на рынке труда субъектов Российской Федерации, в 2020 году:</text:p>
      <text:p text:style-name="P6">1. Постановление Правительства Российской Федерации от 04.07.2020 № 980  – утверждены правила предоставления и распределения в 2020 году иных межбюджетных трансфертов из федерального бюджета бюджетам субъектов Российской Федерации, источником финансового обеспечения которых являются бюджетные ассигнования резервного фонда Правительства Российской Федерации, в целях софинансирования расходных обязательств субъектов Российской Федерации, возникающих при реализации дополнительных мероприятий, направленных на снижение напряженности на рынке труда субъектов Российской Федерации.</text:p>
      <text:p text:style-name="P7">2. Распоряжение Правительства Российской Федерации от 04.07.2020 № 1726-р – утверждено распределение иных межбюджетных трансфертов, предоставляемых в 2020 году из резервного фонда Правительства Российской Федерации бюджетам субъектов Российской Федерации на реализацию дополнительных мероприятий, направленных на снижение напряженности на рынке труда.</text:p>
      <text:p text:style-name="P8"><text:span text:style-name="T9">Дополнительные мероприятия, направленные на снижение напряженности на рынке труда в 2020 году</text:span><text:span text:style-name="T10">:</text:span></text:p>
      <text:p text:style-name="P11">1) возмещение работодателям расходов на частичную оплату труда при организации общественных работ для граждан, ищущих работу и обратившихся в органы службы занятости, а также безработных граждан;</text:p>
      <text:p text:style-name="P12">2) возмещение работодателям расходов на частичную оплату труда при организации временной занятости работников организаций, находящихся<text:s/>под риском увольнения (введение режима неполного рабочего времени, временная остановка работ, предоставление отпусков без сохранения заработной платы, проведение мероприятий по высвобождению работников).</text:p>
      <text:p text:style-name="P13"><text:span text:style-name="T14">Подготовлен<text:s/></text:span><text:span text:style-name="T15">проект постановления</text:span><text:span text:style-name="T16"><text:s/>Правительства Сверд</text:span><text:span text:style-name="T17">ловской области с порядками предоставления субсидий работодателям в целях возмещения указанных расходов (проходит согласование в установленном порядке).</text:span></text:p>
      <text:p text:style-name="P18"><text:span text:style-name="T19">Правила участия организаций в дополнительных мероприятиях подготовлены на основании проекта постановлен</text:span><text:span text:style-name="T20">ия<text:s/></text:span><text:span text:style-name="T21">и представляют собой таблицу из двух столбцов.</text:span></text:p>
      <text:p text:style-name="P22">В первом столбце представлена информация по дополнительному мероприятию «Возмещение работодателям расходов на частичную оплату труда при организации общественных работ для граждан, ищущих работу и обратившихся в органы службы занятости, а также безработных граждан».</text:p>
      <text:p text:style-name="P23">Во втором столбце представлена информация по дополнительному мероприятию ««Возмещение работодателям расходов на частичную оплату труда при организации временного трудоустройства работников, находящихся под риском увольнения».</text:p>
      <text:p text:style-name="P24">Таблица предназначена для руководителей организаций, кадровых служб и бухгалтеров организаций.</text:p>
      <text:p text:style-name="P25"><text:span text:style-name="T26">Необходимо внимательно ознакомиться с таблицей, проанализировать ситуацию на своем предприятии и в муниципальном образовании, на т</text:span><text:span text:style-name="T27">ерритории которого планируется организовать</text:span><text:span text:style-name="T28"><text:s/></text:span><text:span text:style-name="T29">общественные и (или) временные работы, принять решение о возможности участия в одном или во всех дополнительных мероприятиях, направленных на снижение напряженности на рынке труда в 2020 году.</text:span></text:p>
      <text:p text:style-name="P30">По всем вопросам необходимо обращаться в центр занятости населения по месту организации общественных и (или) временных работ. Информация об адресах, телефонах, графике работы центров занятости населения размещена на официальном сайте Департамента по руду и занятости населения Свердловской области<text:s/><text:line-break/>(www.szn-ural.ru).</text:p>
      <text:soft-page-break/>
      <text:p text:style-name="P31">Реализация дополнительных мероприятий, направленных на снижение напряженности<text:s/></text:p>
      <text:p text:style-name="P33">на рынке труда Свердловской области, в 2020 году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Организация общественных работ для граждан, ищущих работу и обратившихся в органы<text:s/>службы занятости, а также безработных граждан</text:p>
            </table:table-cell>
            <table:table-cell table:style-name="TableCell41">
              <text:p text:style-name="P42"><text:span text:style-name="T43">Организация временного трудоустройства работников, находящихся под риском увольнения</text:span></text:p>
            </table:table-cell>
          </table:table-row>
        </table:table-header-rows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1</text:p>
            </table:table-cell>
            <table:table-cell table:style-name="TableCell51">
              <text:p text:style-name="P52">2</text:p>
            </table:table-cell>
          </table:table-row>
        </table:table-header-rows>
        <table:table-row table:style-name="TableRow53">
          <table:table-cell table:style-name="TableCell54" table:number-columns-spanned="2">
            <text:p text:style-name="P55">Цель предоставления субсидии работодателю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Возмещения расходов на частичную оплату труда и на уплату страховых взносов</text:span><text:span text:style-name="T60"><text:s/>в государственные внебюджетные фонды при организации общественных работ для граждан, ищущих работу и обратившихся в органы службы занятости, и (или) безработных граждан, направляемых центрами занятости.</text:span></text:p>
          </table:table-cell>
          <table:table-cell table:style-name="TableCell61">
            <text:p text:style-name="P62">Возмещение расходов на частичную оплату труда и на уплату страховых взносов в государственные внебюджетные фонды при организации временного трудоустройства работников, находящихся под риском увольнения.</text:p>
          </table:table-cell>
        </table:table-row>
        <table:table-row table:style-name="TableRow63">
          <table:table-cell table:style-name="TableCell64" table:number-columns-spanned="2">
            <text:p text:style-name="P65">Размер субсидии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Фактически понесенные затраты, но не более величины минимального размера оплаты труда,<text:s/>установленного Федеральным законом<text:s/><text:line-break/>от 19 июня 2000 года № 82-ФЗ «О минимальном размере оплаты труда», за месячную норму рабочего времени, увеличенного на сумму страховых взносов в государственные внебюджетные фонды и районный коэффициент, на одного работника в месяц и не более чем за 3 месяца.</text:p>
            <text:p text:style-name="P69">Размер субсидии на одного работника в месяц определяется пропорционально количеству часов, отработанных им в данном месяце, из расчета установленной в соответствии с действующим законодательством нормальной продолжительности рабочей недели для соответствующей профессии, должности.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Работодатели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Юридические лица (за исключением государственных (муниципальных) учреждений) и индивидуальные предприниматели, осуществляющие деятельность на территории Свердловской области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Категории граждан, при трудоустройстве которых работодателю возмещаются затраты</text:p>
          </table:table-cell>
          <table:covered-table-cell/>
        </table:table-row>
        <table:table-row table:style-name="TableRow79">
          <table:table-cell table:style-name="TableCell80">
            <text:p text:style-name="P81">1) граждане, ищущие работу и обратившиеся в органы службы занятости;</text:p>
            <text:p text:style-name="P82">2) безработные граждане (зарегистрированные центрами занятости в установленном порядке в качестве<text:s/>безработных)</text:p>
          </table:table-cell>
          <table:table-cell table:style-name="TableCell83">
            <text:p text:style-name="P84">работники работодателя, в отношении которых работодатель ввел режим неполного рабочего времени, временную остановку работ, предоставление отпусков без сохранения заработной платы, проведение мероприятий по высвобождению работников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далее – гра</text:span><text:span text:style-name="T89">ждане-участники мероприятия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Регистрация граждан-участников мероприятия <text:s/>в центре занятости</text:p>
          </table:table-cell>
          <table:covered-table-cell/>
        </table:table-row>
        <table:table-row table:style-name="TableRow93">
          <table:table-cell table:style-name="TableCell94">
            <text:p text:style-name="P95">Требуется</text:p>
          </table:table-cell>
          <table:table-cell table:style-name="TableCell96">
            <text:p text:style-name="P97">Не требуется</text:p>
          </table:table-cell>
        </table:table-row>
        <text:soft-page-break/>
        <table:table-row table:style-name="TableRow98">
          <table:table-cell table:style-name="TableCell99" table:number-columns-spanned="2">
            <text:p text:style-name="P100">Направление центром занятости граждан-участников мероприятия к работодателю</text:p>
          </table:table-cell>
          <table:covered-table-cell/>
        </table:table-row>
        <table:table-row table:style-name="TableRow101">
          <table:table-cell table:style-name="TableCell102">
            <text:p text:style-name="P103">Требуется, т.к. общественные работы организуются для граждан,<text:s/>состоящих на учете в органах службы занятости</text:p>
          </table:table-cell>
          <table:table-cell table:style-name="TableCell104">
            <text:p text:style-name="P105">Не требуется, т.к. временное трудоустройство организуется для своих работников, находящихся под риском увольнения</text:p>
          </table:table-cell>
        </table:table-row>
        <table:table-row table:style-name="TableRow106">
          <table:table-cell table:style-name="TableCell107" table:number-columns-spanned="2">
            <text:p text:style-name="P108">Период трудоустройства граждан-участников мероприятия</text:p>
          </table:table-cell>
          <table:covered-table-cell/>
        </table:table-row>
        <table:table-row table:style-name="TableRow109">
          <table:table-cell table:style-name="TableCell110">
            <text:p text:style-name="P111">Не более 3 месяцев</text:p>
          </table:table-cell>
          <table:table-cell table:style-name="TableCell112">
            <text:p text:style-name="P113">Не более 3 месяцев</text:p>
          </table:table-cell>
        </table:table-row>
        <table:table-row table:style-name="TableRow114">
          <table:table-cell table:style-name="TableCell115" table:number-columns-spanned="2">
            <text:p text:style-name="P116">Требования к работодателю</text:p>
            <text:p text:style-name="P117"><text:span text:style-name="T118">на дату не ранее чем за 30 календарных дней до даты подачи заявки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1. Юридические лица не должны находиться в процессе реорганизации, ликвидации, в отношении их не введена процедура банкротства, деятельность такого работодателя не<text:s/>приостановлена в порядке, предусмотренном законодательством Российской Федерации, а индивидуальные предприниматели не должны прекратить деятельность в качестве индивидуального предпринимателя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2. Не является иностранными юридическим лицом, а также<text:s/>российскими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3. </text:span><text:span text:style-name="T129">Не получает средства из областного бюджета в соответствии с иными нормативными правовыми актами Свердловской области на цели соответствующей субсидии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Условия предоставления субсидий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1) осуществление работодателем деятельности на территории<text:s/>Свердловской области не менее шести месяцев на день представления заявки</text:p>
          </table:table-cell>
          <table:covered-table-cell/>
        </table:table-row>
        <table:table-row table:style-name="TableRow137">
          <table:table-cell table:style-name="TableCell138">
            <text:p text:style-name="P139">2) оформление в установленном порядке трудовых отношений с гражданами, ищущими работу и обратившимися в органы службы занятости, и (или) с безработными гражданами, направляемыми<text:s/>центром занятости к работодателю на общественные работы</text:p>
          </table:table-cell>
          <table:table-cell table:style-name="TableCell140">
            <text:p text:style-name="P141">2) оформление в установленном порядке трудовых отношений, в том числе на условиях совместительства, дополнительных соглашений к трудовым договорам с работниками, находящимися под риском увольнения, при организации временного трудоустройства</text:p>
          </table:table-cell>
        </table:table-row>
        <table:table-row table:style-name="TableRow142">
          <table:table-cell table:style-name="TableCell143" table:number-columns-spanned="2">
            <text:p text:style-name="P144">3) выплата гражданам-участникам мероприятия заработной платы выше размера минимального размера оплаты труда, установленного Федеральным законом от 19 июня 2000 года № 82-ФЗ «О минимальном размере оплаты труда» не менее чем на 5%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4) перечисление в государственные внебюджетные фонды начислений на фонд оплаты труда граждан-участников мероприятия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5) деятельность работодателя не приостановлена в соответствии с Указом Губернатора Свердловской области от 18.03.2020 №<text:s/>100-УГ, а также не введены ограничительные меры, направленные на обеспечение санитарно-эпидемиологического благополучия населения в связи с распространением новой коронавирусной инфекции</text:p>
          </table:table-cell>
          <table:covered-table-cell/>
        </table:table-row>
        <text:soft-page-break/>
        <table:table-row table:style-name="TableRow151">
          <table:table-cell table:style-name="TableCell152" table:number-columns-spanned="2">
            <text:p text:style-name="P153">6) наличие в информационно-аналитической системе Общероссийская база<text:s/>вакансий «Работа в России» информации работодателя о наличии свободных рабочих мест и вакантных должностей, планируемых в целях организации работ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7) введение в 2020 году работодателем режима неполного рабочего времени, временной остановки работ, предоставления отпусков без сохранения заработной платы, проведение мероприятий по высвобождению работников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8) наличие у работодателя трудовых отношений с работниками, находящимися под риском увольнения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Механизм предоставления субсидии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1. Работодатель не<text:s/></text:span><text:span text:style-name="T172">позднее 1 декабря 2020 года подает в центр занятости по месту организации трудоустройства граждан-участников мероприятия заявку (форма заявки прилагается к порядку). К заявке прилагаются<text:s/></text:span><text:span text:style-name="T173">документы</text:span><text:span text:style-name="T174">: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1) копии</text:span><text:span text:style-name="T179">1</text:span><text:span text:style-name="T180"><text:s/>учредительных документов работодателя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2) письмо работодателя о том, что деятельность не приостановлена в соответствии с Указом Губернатора Свердловской области от 18.03.2020<text:s/><text:line-break/>№ 100-УГ, а также не введены ограничительные меры, направленные на обеспечение санитарно-эпидемиологического благополучия населения в связи с распространением новой коронавирусной инфекции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3) документы, подтверждающие полномочия лица, действующего от имени работодателя в случае если заявка подается таким лицом</text:p>
            <text:p text:style-name="P187">(копия заверенного руководителем приказа (либо выписка из<text:s/>приказа) или трудового договора с лицом, назначенным осуществлять функции руководителя или исполнительного органа юридического лица, подлинник либо нотариально заверенная копия доверенности на представление интересов работодателя и совершение всех действий, предусмотренных настоящей главой, оформленной в соответствии с законодательством,</text:p>
            <text:p text:style-name="P188">копия паспорта индивидуального предпринимателя (копия всех страниц паспорта) либо документа, его заменяющего, с представлением оригинала паспорта либо документа, его заменяющего</text:p>
          </table:table-cell>
          <table:covered-table-cell/>
        </table:table-row>
        <text:soft-page-break/>
        <table:table-row table:style-name="TableRow189">
          <table:table-cell table:style-name="TableCell190">
            <text:p text:style-name="P191"><text:span text:style-name="T192">4) </text:span><text:span text:style-name="T193">список планируемых общественных работ из Перечня видов общественных работ в Свердловской области на 2020 год, утвержденного постановлением Правительства Свердловской области от 07.11.2019 № 791-ПП «Об организации общественных работ в Свердловской</text:span><text:span text:style-name="T194"><text:s/>области в 2020 году»</text:span><text:span text:style-name="T195"><text:s/>(форма списка прилагается к порядку) с указанием:</text:span></text:p>
            <text:p text:style-name="P196">– видов общественных работ;</text:p>
            <text:p text:style-name="P197"><text:span text:style-name="T198">– численности<text:s/></text:span><text:span text:style-name="T199">граждан, ищущих работу и обратившихся в органы службы занятости, и (или) безработных граждан,</text:span><text:span text:style-name="T200"><text:s/>которых планируется трудоустроить на общественны</text:span><text:span text:style-name="T201">е работы;</text:span></text:p>
            <text:p text:style-name="P202">– места проведения, сроков начала и окончания временных работ;</text:p>
            <text:p text:style-name="P203">– характера (режима) работы;</text:p>
            <text:p text:style-name="P204"><text:span text:style-name="T205">– з</text:span><text:span text:style-name="T206">аработной платы с начислениями во внебюджетные фонды (рублей в месяц на 1 человека);</text:span></text:p>
            <text:p text:style-name="P207"><text:span text:style-name="T208">– </text:span><text:span text:style-name="T209">планируемого объема субсидии.</text:span></text:p>
          </table:table-cell>
          <table:table-cell table:style-name="TableCell210">
            <text:p text:style-name="P211">4) список временных работ, планируемых к выполнению работниками, находящимися под риском (форма списка прилагается к порядку), с указанием:</text:p>
            <text:p text:style-name="P212">– видов временных работ;</text:p>
            <text:p text:style-name="P213">– численности работников, находящихя под риском увольнения, для которых планируется временное трудоустройство;</text:p>
            <text:p text:style-name="P214">– места проведения, сроков начала и окончания временных работ;</text:p>
            <text:p text:style-name="P215">– характера (режима) работы;</text:p>
            <text:p text:style-name="P216"><text:span text:style-name="T217">– з</text:span><text:span text:style-name="T218">аработной платы с начислениями во внебюджетные фонды (рублей в месяц на 1 человека);</text:span></text:p>
            <text:p text:style-name="P219"><text:span text:style-name="T220">– </text:span><text:span text:style-name="T221">планируемого объема субсидии.</text:span></text:p>
            <text:p text:style-name="P222"><text:span text:style-name="T223">Виды временных работ (вакансии временных рабочих мест) раб</text:span><text:span text:style-name="T224">отодатель определяет самостоятельно, исходя из производственной необходимости</text:span><text:span text:style-name="T225">.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5) </text:span><text:span text:style-name="T232">копия</text:span><text:span text:style-name="T233">1</text:span><text:span text:style-name="T234"><text:s/>локального акта работодателя о введении режима неполного рабочего времени, временной остановки работ, предоставления отпусков без сохранения заработной платы,<text:s/></text:span><text:span text:style-name="T235">проведения мероприятий по высвобождению работников с приложением копий</text:span><text:span text:style-name="T236">1</text:span><text:span text:style-name="T237"><text:s/>документов, подтверждающих наличие трудовых отношений с работниками, находящимися под риском увольнения (приказы работодателя, трудовые договоры, в том числе на условиях совместительст</text:span><text:span text:style-name="T238">ва, иные документы)</text:span><text:span text:style-name="T239">2</text:span><text:span text:style-name="T240">, планируемых к направлению на временное трудоустройство.</text:span></text:p>
          </table:table-cell>
        </table:table-row>
        <table:table-row table:style-name="TableRow241">
          <table:table-cell table:style-name="TableCell242" table:number-columns-spanned="2">
            <text:p text:style-name="P243">2. Комиссия центра занятости рассматривает заявку и принимает одно из решений:</text:p>
            <text:p text:style-name="P244">1) признать работодателя соответствующим требованиям и условиям отбора и предоставить субсидию;</text:p>
            <text:p text:style-name="P245">2) признать работодателя не соответствующим требованиям и условиям отбора и отказать в предоставлении субсидии.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3. Решение комиссии центра занятости оформляется в форме протокола, копия которого направляется работодателю.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4. В случае принятия решения о предоставлении субсидии с работодателем заключается соглашение в системе «Электронный бюджет».</text:p>
            <text:p text:style-name="P252">В соглашение включается информация о количестве создаваемых рабочих мест и численности граждан-участников мероприятия, планируемых к трудоустройству, месте проведения и характере (режиме) работ, сроках начала и окончания работ, уровне оплаты труда, требованиях по обеспечению условий охраны труда.</text:p>
          </table:table-cell>
          <table:covered-table-cell/>
        </table:table-row>
        <text:soft-page-break/>
        <table:table-row table:style-name="TableRow253">
          <table:table-cell table:style-name="TableCell254">
            <text:p text:style-name="P255">5. В течение 5 рабочих дней после заключения соглашения центр занятости обеспечивает направление работодателю граждан,<text:s/>ищущих работу и обратившихся в органы службы занятости, и (или) безработных граждан (с указанием категории граждан) на свободные рабочие места, информация о которых имеется в информационно-аналитической системе Общероссийская база вакансий «Работа в России».</text:p>
          </table:table-cell>
          <table:table-cell table:style-name="TableCell256">
            <text:p text:style-name="P257">5. В течение 5 рабочих дней после заключения соглашения работодатель обеспечивает временное трудоустройство работников, находящихся под риском увольнения, на свободные временные рабочие места, информация о которых имеется в информационно-аналитической системе Общероссийская база вакансий «Работа в России».</text:p>
          </table:table-cell>
        </table:table-row>
        <table:table-row table:style-name="TableRow258">
          <table:table-cell table:style-name="TableCell259">
            <text:p text:style-name="P260">6. Работодатель обеспечивает в установленном порядке трудоустройство граждан, ищущих работу и обратившихся в органы службы занятости, и (или) безработных граждан, направленных центром занятости на общественные работы из списка планируемых общественных работ, прилагаемого к заявке.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Перечисление работодателю субсидии</text:span></text:p>
            <text:p text:style-name="P267">осуществляется центром занятости ежемесячно в течение 10 рабочих дней после предоставления работодателем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1) списка работников</text:span><text:span text:style-name="T272">2</text:span><text:span text:style-name="T273"><text:s/>из числа<text:s/></text:span><text:span text:style-name="T274">граждан-участников мероприятия, трудоустроенных на общественные работы по направлению центра занятости</text:span></text:p>
          </table:table-cell>
          <table:table-cell table:style-name="TableCell275">
            <text:p text:style-name="P276"><text:span text:style-name="T277">1) списка</text:span><text:span text:style-name="T278">2</text:span><text:span text:style-name="T279"><text:s/>работников находящихся под риском увольнения, трудоустроенных на временные работы</text:span></text:p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2) копий</text:span><text:span text:style-name="T284">1</text:span><text:span text:style-name="T285"><text:s/>документов, подтверждающих трудоустройство<text:s/></text:span><text:span text:style-name="T286">граждан в рамках мероприятия<text:s/></text:span><text:span text:style-name="T287">(приказы работодателя, срочные трудовые договоры, в том числе на условиях совместительства, иные документы)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3) копий</text:span><text:span text:style-name="T292">1</text:span><text:span text:style-name="T293"><text:s/>табелей учета рабочего времени работников-участников мероприятия</text:span>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4)  копий</text:span><text:span text:style-name="T298">1</text:span><text:span text:style-name="T299"><text:s/>документов, подтверждающих<text:s/></text:span><text:span text:style-name="T300">выплату работникам-участникам мероприятия заработной платы выше размера минимального размера оплаты труда, установленного Федеральным законом от 19 июня 2000 года № 82-ФЗ «О минимальном размере оплаты труда», не менее чем на 5% (</text:span><text:span text:style-name="T301">платежное поручение (форма<text:s/></text:span><text:span text:style-name="T302">0401060) с указанием ФИО физического лица (либо с указанием номера банковского реестра) с отметкой о проведении платежа; реестр на зачисление денежных средств на карточные счета работников организации с отметкой банка (по форме банка); ведомость на выдачу<text:s/></text:span><text:span text:style-name="T303">денежных средств из кассы организации (форма по ОКУД 0504501) с подписями получателей)</text:span>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5) копий</text:span><text:span text:style-name="T308">1</text:span><text:span text:style-name="T309"><text:s/>документов, подтверждающих перечисление в государственные внебюджетные фонды начислений на фонд оплаты труда работников-участников мероприятия</text:span></text:p>
            <text:p text:style-name="P310"><text:span text:style-name="T311">(</text:span><text:span text:style-name="T312">платежное пору</text:span><text:span text:style-name="T313">чение (форма 0401060) с соответствующими реквизитами с отметкой о проведении платежа; квитанция банка с соответствующими реквизитами; реестр, представляемый в пенсионный фонд и налоговую инспекцию)</text:span></text:p>
          </table:table-cell>
          <table:covered-table-cell/>
        </table:table-row>
        <text:soft-page-break/>
        <table:table-row table:style-name="TableRow314">
          <table:table-cell table:style-name="TableCell315" table:number-columns-spanned="2">
            <text:p text:style-name="P316">6) расчета начислений на фонд оплаты труда<text:s/>работникам-участникам мероприятия</text:p>
            <text:p text:style-name="P317"><text:span text:style-name="T318">(оформляется работодателем в произвольной форме с указанием<text:s/></text:span><text:span text:style-name="T319">наименований внебюджетных фондов, процентов начислений</text:span><text:span text:style-name="T320"><text:s/></text:span><text:span text:style-name="T321"><text:line-break/></text:span><text:span text:style-name="T322">и ФИО работника-участника мероприятия)</text:span>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7) отчета о достижении результата предоставления субсидии</text:p>
            <text:p text:style-name="P326"><text:span text:style-name="T327">(</text:span><text:span text:style-name="T328">форма п</text:span><text:span text:style-name="T329">рилагается к порядку с указанием планируемой численности граждан-участников мероприятия, фактической численности трудоустроенных граждан, причины отклонения</text:span><text:span text:style-name="T330">)</text:span>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Результат предоставления субсидии</text:p>
          </table:table-cell>
          <table:covered-table-cell/>
        </table:table-row>
        <table:table-row table:style-name="TableRow334">
          <table:table-cell table:style-name="TableCell335">
            <text:p text:style-name="P336">Численность трудоустроенных на общественные работы граждан,<text:s/>ищущих работу и обратившихся в органы службы занятости, и (или) безработных граждан</text:p>
          </table:table-cell>
          <table:table-cell table:style-name="TableCell337">
            <text:p text:style-name="P338">Численность трудоустроенных на временные работы граждан из числа работников, находящихся под риском увольнения</text:p>
          </table:table-cell>
        </table:table-row>
        <table:table-row table:style-name="TableRow339">
          <table:table-cell table:style-name="TableCell340" table:number-columns-spanned="2">
            <text:p text:style-name="P341">Основания для отказа в перечислении субсидии</text:p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1) включение в</text:span><text:span text:style-name="T346"><text:s/>список участников-мероприятия работников, не относящихся к работникам из числа граждан, ищущих работу и обратившихся в органы службы занятости и (или) безработных граждан, направленных центром занятости</text:span></text:p>
          </table:table-cell>
          <table:table-cell table:style-name="TableCell347">
            <text:p text:style-name="P348">1) включение в список участников-мероприятия работников, не относящихся к работникам, находящимся под риском увольнения, направленным на временное трудоустройство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2) непредоставление копий документов, предусмотренных для перечисления субсидии, либо предоставление указанных документов, содержащих<text:s/></text:span><text:span text:style-name="T353">недостоверные либо ложные сведения</text:span></text:p>
          </table:table-cell>
          <table:covered-table-cell/>
        </table:table-row>
      </table:table>
      <text:p text:style-name="P354"/>
      <text:p text:style-name="P355"><text:span text:style-name="T356">1</text:span><text:span text:style-name="T357">Копии документов заверяются работодателем либо уполномоченным должностным лицом и скрепляются печатью (при наличии).</text:span></text:p>
      <text:p text:style-name="P358"/>
      <text:p text:style-name="P359"><text:span text:style-name="T360">2</text:span><text:span text:style-name="T361">Работодатель обеспечивает получение согласия указанных работников на обработку и передачу персональ</text:span><text:span text:style-name="T362">ных данных в соответствии с Федеральным законом от 27 июля 2006 года № 152-ФЗ «О персональных данных».</text:span></text:p>
      <text:p text:style-name="P363"/>
      <text:p text:style-name="P364">За нецелевое использование средств субсидии и недостоверность представляемых в центр занятости документов работодатели несут ответственность,<text:s/>предусмотренную законодательством Российской Федерации.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4pt" style:font-size-asian="14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4pt" style:font-size-asian="14pt"/>
    </style:style>
    <style:style style:name="Текстпримечания" style:display-name="Текст примечания" style:family="paragraph" style:parent-style-name="Обычный">
      <style:paragraph-properties style:punctuation-wrap="hanging" style:text-autospace="ideograph-alpha" fo:margin-bottom="0.1388in"/>
      <style:text-properties style:font-name="Calibri" style:font-name-asian="Calibri" fo:font-size="10pt" style:font-size-asian="10pt" style:language-asian="en" style:country-asian="US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3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7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garyadcev</meta:initial-creator>
    <dc:creator>Гладких Анна Алексеевна</dc:creator>
    <meta:creation-date>2020-07-27T08:06:00Z</meta:creation-date>
    <dc:date>2020-07-27T08:06:00Z</dc:date>
    <meta:print-date>2020-07-20T12:47:00Z</meta:print-date>
    <meta:template xlink:href="Normal" xlink:type="simple"/>
    <meta:editing-cycles>2</meta:editing-cycles>
    <meta:editing-duration>PT0S</meta:editing-duration>
    <meta:document-statistic meta:page-count="7" meta:paragraph-count="35" meta:word-count="2657" meta:character-count="17773" meta:row-count="126" meta:non-whitespace-character-count="15151"/>
  </office:meta>
</office:document-meta>
</file>